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eting 1/7/24</text:span></text:p>
      <text:p text:style-name="P1"/>
      <text:p text:style-name="Standard"><text:span text:style-name="T1">Jen, Quenton, Dustin, Alex Present</text:span></text:p>
      <text:p text:style-name="Standard"/>
      <text:p text:style-name="Standard">Dues Update: </text:p>
      <text:list xml:id="list949894288" text:style-name="WWNum2">
        <text:list-item>
          <text:p text:style-name="P2">Dues are still $66. Some are still paying $60 but most people have the correct amount.</text:p>
        </text:list-item>
        <text:list-item>
          <text:p text:style-name="P2">We currently have 20 lots that have paid their 2024 dues in the first week of the year. </text:p>
        </text:list-item>
        <text:list-item>
          <text:p text:style-name="P2">We have _______ outstanding dues from last year and ______ lots did not pay their dues. (need to somehow make a list of the lots)</text:p>
        </text:list-item>
        <text:list-item>
          <text:p text:style-name="P2">With people sometimes putting the lots on there, their address, rental agencies, we need to do a better job of getting the word out on having a uniform thing. Address is best as that is what quickbooks is documented as. <text:s/></text:p>
        </text:list-item>
      </text:list>
      <text:p text:style-name="P4">Duties Finished: </text:p>
      <text:list xml:id="list221737161531592" text:continue-numbering="true" text:style-name="WWNum2">
        <text:list-item>
          <text:p text:style-name="P2">Inputted all checks and venmos given to us for 2024 dues through 1/7/2024.</text:p>
        </text:list-item>
        <text:list-item>
          <text:p text:style-name="P2">Made Google Doc to keep track of all dues given to us through the mailbox or Venmo</text:p>
        </text:list-item>
        <text:list-item>
          <text:p text:style-name="P2">Renewed our website subscription through 1/31/2025. </text:p>
        </text:list-item>
        <text:list-item>
          <text:p text:style-name="P2">Renewed our USPS PO Box. Made it auto renewal and are good through 6/31/24.</text:p>
        </text:list-item>
        <text:list-item>
          <text:p text:style-name="P2">Checked on K&amp;S Lawn Care, and they are providing us a monthly service at a fee of $250/month. </text:p>
        </text:list-item>
      </text:list>
      <text:p text:style-name="P4">Friendly Reminders:</text:p>
      <text:list xml:id="list221736270178566" text:continue-numbering="true" text:style-name="WWNum2">
        <text:list-item>
          <text:p text:style-name="P2">Paying Dues - When writing a check for your annual dues, please include the address of the home it is for. This helps the treasurer with accounting.</text:p>
        </text:list-item>
        <text:list-item>
          <text:p text:style-name="P2">Yard/property maintenance - As winter is in full force and spring will be right around the corner, be sure to keep up with the hard work. Cover your water faucets to keep from freezing pipes. </text:p>
        </text:list-item>
        <text:list-item>
          <text:p text:style-name="P2">Trailer/Boats - Trailer and boats are not to be parked on the street long term. We understand if they are parked short term for cleaning and prepping, but they are not allowed (Per the CC&amp;Rs) to be parked on the street for storage. All trailers/boats must be parked behind a fence.</text:p>
        </text:list-item>
        <text:list-item>
          <text:p text:style-name="P2">Safety - Please watch your speed when driving through the neighborhood, and watch out for children playing nearby. Remember to lock your vehicles, and do not leave any belongings in your vehicle where they can be seen, especially bags. Outdoor lighting and security systems are recommended to deter potential thieves. </text:p>
        </text:list-item>
      </text:list>
      <text:p text:style-name="P4">Homeowner Concerns/Suggestion from Email</text:p>
      <text:list xml:id="list4210347167" text:style-name="WWNum1">
        <text:list-item>
          <text:p text:style-name="P3">Recementing the HOA mailbox by the park. Not sure if kids have messed with it or it has just weathered a bit. The HOA will be redoing that. If you would like to help, let us know.</text:p>
        </text:list-item>
        <text:list-item>
          <text:p text:style-name="P3">Homeowners have expressed frustration over cats roaming the neighborhood. Unfortunately, there is nothing the HOA board can do to resolve the issue. As one homeowner stated at the meeting “Cats or Rats, the cats keep the mice down." </text:p>
        </text:list-item>
        <text:list-item>
          <text:p text:style-name="P3">Several Homeowners are concerned about speeding in the neighborhood, especially when the children are out playing. We have been informed we are unable to get speed bumps installed as it would interfere with clearing the streets when snowplows need to come through. The board will purchase five more "Children at Play" signs, which have been placed at each entrance and at the park. Please be mindful of the kids playing, and slow down.</text:p>
        </text:list-item>
        <text:list-item>
          <text:p text:style-name="P3">Pet droppings on walk ways. We will look into what signage we can put up on the walking paths. Be sure to pick up after your pets, especially if you are on a walk around other houses. </text:p>
        </text:list-item>
      </text:list>
      <text:p text:style-name="P4"><text:soft-page-break/></text:p>
      <text:p text:style-name="P4">Our next meeting will be March to go over the late fees, dues and needs of the H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567" meta:character-count="3107" meta:non-whitespace-character-count="2570"/>
    <meta:generator>LibreOfficeDev/6.0.5.2$Linux_X86_64 LibreOffice_project/</meta:generator>
  </office:meta>
</office:document-meta>
</file>